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1000000D5B3531F171329DF69.png" manifest:media-type="image/png"/>
  <manifest:file-entry manifest:full-path="Pictures/10000000000009B10000014B471995BA7F33F4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2cm" fo:margin-right="-2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 style:master-page-name="Standard">
      <style:paragraph-properties style:page-number="1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.282cm" style:contextual-spacing="false"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loext:opacity="100%" style:font-name="Times New Roman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style:use-window-font-color="true" loext:opacity="0%" style:font-name="Times New Roman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6"><text:span text:style-name="T2">DECLARAÇÃO DE ADIMPLÊNCIA</text:span><text:span text:style-name="T3"/></text:p>
      <text:p text:style-name="P7"><text:span text:style-name="T4"><text:line-break/><text:line-break/>Declaro, para os devidos fins que eu,__________________________________________________________, brasileiro(a), estado civil, _______________________profissão,___________________________________ portador(a) do CPF nº _____________________ e RG _________________________, não possuo qualquer inadimplência com a Funcap e com a Administração Pública Federal, Estadual ou Municipal, direta ou indireta, sob pena de cancelamento da concessão. Assumo inteira responsabilidade pelas informações prestadas e declaro estar ciente das penalidades cabíveis, prevista no artigo 299 do Código Penal.</text:span></text:p>
      <text:p text:style-name="P8"/>
      <text:p text:style-name="P5"><text:span text:style-name="T4">Fortaleza,_______de____________de__________ <text:s/><text:line-break/><text:line-break/><text:line-break/><text:line-break/><text:line-break/>NOME:________________________________________________________________<text:line-break/>CPF/MF Nº 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fo:font-size="12pt" fo:font-weight="normal" style:font-size-asian="12pt" style:font-weight-asian="normal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-2cm" fo:margin-right="-2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101cm" fo:margin-bottom="0.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2.84cm" fo:margin-left="0cm" fo:margin-right="0cm" fo:margin-top="2.7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407cm" svg:height="1.803cm" draw:z-index="0"><draw:image xlink:href="Pictures/10000001000003E1000000D5B3531F171329DF69.png" xlink:type="simple" xlink:show="embed" xlink:actuate="onLoad" draw:mime-type="image/png"/></draw:frame></text:p>
      </style:header>
      <style:footer>
        <text:p text:style-name="MP2"><draw:frame draw:style-name="Mfr1" draw:name="Figura1" text:anchor-type="as-char" svg:width="21.751cm" svg:height="2.9cm" draw:z-index="1"><draw:image xlink:href="Pictures/10000000000009B10000014B471995BA7F33F41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13:00:00</meta:creation-date>
    <meta:initial-creator>Usuario</meta:initial-creator>
    <dc:language>pt-BR</dc:language>
    <dc:date>2023-08-08T10:02:12</dc:date>
    <meta:editing-cycles>5</meta:editing-cycles>
    <meta:editing-duration>PT20M</meta:editing-duration>
    <meta:generator>LibreOffice/7.5.3.2$Windows_X86_64 LibreOffice_project/9f56dff12ba03b9acd7730a5a481eea045e468f3</meta:generator>
    <meta:document-statistic meta:table-count="0" meta:image-count="2" meta:object-count="0" meta:page-count="1" meta:paragraph-count="5" meta:word-count="72" meta:character-count="777" meta:non-whitespace-character-count="700"/>
    <meta:user-defined meta:name="AppVersion">15.0000</meta:user-defined>
    <meta:template xlink:type="simple" xlink:actuate="onRequest" xlink:title="Normal" xlink:href=""/>
  </office:meta>
</office:document-meta>
</file>