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da76"/>
    </style:style>
    <style:style style:name="P2" style:family="paragraph" style:parent-style-name="Standard">
      <style:paragraph-properties fo:text-align="center" style:justify-single-word="false"/>
      <style:text-properties officeooo:paragraph-rsid="0007da76"/>
    </style:style>
    <style:style style:name="P3" style:family="paragraph" style:parent-style-name="Standard">
      <style:paragraph-properties fo:text-align="center" style:justify-single-word="false"/>
      <style:text-properties officeooo:paragraph-rsid="000951a6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7da7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7da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MODELO DE CARTA DE ANUÊNCIA INSTITUCIONAL </text:p>
      <text:p text:style-name="P2"/>
      <text:p text:style-name="P2"/>
      <text:p text:style-name="P2"/>
      <text:p text:style-name="P2"/>
      <text:p text:style-name="P3">CABEÇALHO - LOGOMARCA DA INSTITUIÇÃO EXECUTORA </text:p>
      <text:p text:style-name="P3">(Papel timbrado com nome, endereço, contatos) </text:p>
      <text:p text:style-name="P2"/>
      <text:p text:style-name="P2"/>
      <text:p text:style-name="P2"/>
      <text:p text:style-name="P4">CARTA DE ANUÊNCIA INSTITUCIONAL </text:p>
      <text:p text:style-name="P2"/>
      <text:p text:style-name="P1"/>
      <text:p text:style-name="P1"/>
      <text:p text:style-name="P5">A [NOME DO INSTITUIÇÃO EXECUTORA], representada pelo [NOME E FUNÇÃO DO RESPONSÁVEL PELA INSTITUIÇÃO EXECUTORA] declara à Fundação Cearense de Apoio ao Desenvolvimento Científico e Tecnológico - Funcap a anuência e o apoio institucional ao desenvolvimento do projeto de pesquisa intitulado: [TÍTULO DA PESQUISA] a ser conduzida sob a responsabilidade do pesquisador [NOME DO PESQUISADOR(A) RESPONSÁVEL]; e declara ainda, que esta instituição apresenta as condições necessárias à realização da referida pesquisa submetida ao Edital [NOME DO EDITAL]. </text:p>
      <text:p text:style-name="P5"/>
      <text:p text:style-name="P5"/>
      <text:p text:style-name="P2"/>
      <text:p text:style-name="P2">[Cidade], _________ de __________________________ de 20______. </text:p>
      <text:p text:style-name="P2"/>
      <text:p text:style-name="P2"/>
      <text:p text:style-name="P2"/>
      <text:p text:style-name="P2"/>
      <text:p text:style-name="P2"/>
      <text:p text:style-name="P2">[Assinatura do responsável pela instituição]</text:p>
      <text:p text:style-name="P2"/>
      <text:p text:style-name="P2"><text:s/>___________________________________________________________ </text:p>
      <text:p text:style-name="P2">[NOME E FUNÇÃO DO RESPONSÁVEL PELA INSTITUIÇÃO] </text:p>
      <text:p text:style-name="P2">[carimbo da Instituição]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1T08:49:54.433000000</meta:creation-date>
    <dc:date>2023-08-11T08:57:42.003000000</dc:date>
    <meta:editing-duration>PT2M59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0" meta:word-count="121" meta:character-count="957" meta:non-whitespace-character-count="835"/>
  </office:meta>
</office:document-meta>
</file>